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75in" text:list-level-position-and-space-mode="label-alignment">
          <style:list-level-label-alignment text:label-followed-by="listtab" fo:margin-left="0.85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638in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8" style:parent-style-name="usercontent" style:family="text">
      <style:text-properties style:font-name="標楷體" style:font-name-asian="標楷體" style:font-name-complex="標楷體" fo:font-weight="bold" style:font-weight-asian="bold" fo:letter-spacing="0.0138in" fo:font-size="16pt" style:font-size-asian="16pt" style:font-size-complex="16pt"/>
    </style:style>
    <style:style style:name="P9" style:parent-style-name="內文" style:family="paragraph">
      <style:paragraph-properties fo:line-height="0.2083in"/>
    </style:style>
    <style:style style:name="T1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" style:parent-style-name="內文" style:family="paragraph">
      <style:paragraph-properties fo:line-height="0.2083in" fo:margin-left="0.6916in" fo:text-indent="-0.345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" style:parent-style-name="內文" style:family="paragraph">
      <style:paragraph-properties fo:line-height="0.2083in" fo:margin-left="0.6916in" fo:text-indent="-0.3451in">
        <style:tab-stops/>
      </style:paragraph-properties>
    </style:style>
    <style:style style:name="T1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" style:parent-style-name="內文" style:family="paragraph">
      <style:paragraph-properties fo:line-height="0.2083in" fo:margin-left="0.6916in" fo:text-indent="-0.3451in">
        <style:tab-stops/>
      </style:paragraph-properties>
    </style:style>
    <style:style style:name="T1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" style:parent-style-name="內文" style:family="paragraph">
      <style:paragraph-properties fo:line-height="0.2083in" fo:margin-left="0.6916in" fo:text-indent="-0.3451in">
        <style:tab-stops/>
      </style:paragraph-properties>
    </style:style>
    <style:style style:name="T2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2" style:parent-style-name="內文" style:family="paragraph">
      <style:paragraph-properties fo:line-height="0.2083in"/>
    </style:style>
    <style:style style:name="T2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8" style:parent-style-name="內文" style:family="paragraph">
      <style:paragraph-properties fo:line-height="0.2083in"/>
    </style:style>
    <style:style style:name="T2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2" style:parent-style-name="內文" style:family="paragraph">
      <style:paragraph-properties fo:line-height="0.2083in"/>
    </style:style>
    <style:style style:name="T3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8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0" style:parent-style-name="內文" style:family="paragraph">
      <style:paragraph-properties fo:line-height="0.2083in"/>
    </style:style>
    <style:style style:name="T4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2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8" style:parent-style-name="內文" style:family="paragraph">
      <style:paragraph-properties fo:line-height="0.2083in"/>
    </style:style>
    <style:style style:name="T4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2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2" style:parent-style-name="內文" style:family="paragraph">
      <style:paragraph-properties fo:line-height="0.2083in"/>
    </style:style>
    <style:style style:name="T6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4" style:parent-style-name="內文" style:family="paragraph">
      <style:paragraph-properties fo:line-height="0.2083in"/>
    </style:style>
    <style:style style:name="T6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6" style:parent-style-name="內文" style:family="paragraph">
      <style:paragraph-properties fo:line-height="0.2083in" fo:text-indent="0.6319in"/>
    </style:style>
    <style:style style:name="T6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8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69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0" style:parent-style-name="內文" style:family="paragraph">
      <style:paragraph-properties fo:text-align="justify" fo:line-height="0.2083in" fo:margin-left="0.2486in" fo:text-indent="0.3902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74" style:parent-style-name="內文" style:family="paragraph">
      <style:paragraph-properties fo:line-height="0.2083in"/>
    </style:style>
    <style:style style:name="T7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7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9" style:parent-style-name="內文" style:family="paragraph">
      <style:paragraph-properties fo:line-height="0.2083in" fo:margin-left="0.2493in" fo:text-indent="-0.050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0" style:parent-style-name="內文" style:family="paragraph">
      <style:paragraph-properties fo:line-height="0.2083in" fo:margin-left="0.1986in" fo:text-indent="0.3916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1" style:parent-style-name="內文" style:family="paragraph">
      <style:paragraph-properties fo:line-height="0.2083in"/>
    </style:style>
    <style:style style:name="T82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8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內文" style:family="paragraph">
      <style:paragraph-properties fo:text-align="justify" fo:line-height="0.2083in" fo:margin-left="0.2486in" fo:text-indent="0.397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6" style:parent-style-name="內文" style:family="paragraph">
      <style:paragraph-properties fo:text-align="justify" fo:line-height="0.2083in" fo:margin-left="0.2486in" fo:text-indent="0.397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7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8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89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90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91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92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93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94" style:parent-style-name="內文" style:family="paragraph">
      <style:paragraph-properties fo:text-align="justify" fo:line-height="0.2083in" fo:margin-left="0.2486in" fo:text-indent="0.3902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95" style:parent-style-name="內文" style:family="paragraph">
      <style:paragraph-properties fo:text-align="justify" fo:line-height="0.2083in" fo:margin-left="0.2486in" fo:text-indent="0.3902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97" style:parent-style-name="內文" style:family="paragraph">
      <style:paragraph-properties style:snap-to-layout-grid="false" fo:line-height="0.2083in" fo:margin-left="1.1194in" fo:margin-right="0.143in" fo:text-indent="-1.1194in">
        <style:tab-stops/>
      </style:paragraph-properties>
    </style:style>
    <style:style style:name="T98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2" style:parent-style-name="超連結" style:family="text">
      <style:text-properties fo:font-size="13pt" style:font-size-asian="13pt" style:font-size-complex="13pt"/>
    </style:style>
    <style:style style:name="T103" style:parent-style-name="預設段落字型" style:family="text">
      <style:text-properties style:font-name="新細明體" fo:font-size="13pt" style:font-size-asian="13pt" style:font-size-complex="13pt"/>
    </style:style>
    <style:style style:name="T10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usercontent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7" style:parent-style-name="內文" style:family="paragraph">
      <style:paragraph-properties style:snap-to-layout-grid="false" fo:line-height="0.2083in" fo:margin-left="1.2638in" fo:margin-right="0.143in" fo:text-indent="-1.2638in">
        <style:tab-stops/>
      </style:paragraph-properties>
    </style:style>
    <style:style style:name="T118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22" style:parent-style-name="內文" style:family="paragraph">
      <style:paragraph-properties style:snap-to-layout-grid="false" fo:line-height="0.2083in" fo:margin-left="2.3923in" fo:margin-right="0.143in" fo:text-indent="-2.3923in">
        <style:tab-stops/>
      </style:paragraph-properties>
    </style:style>
    <style:style style:name="T12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4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34" style:parent-style-name="內文" style:family="paragraph">
      <style:paragraph-properties style:snap-to-layout-grid="false" fo:text-align="justify" fo:line-height="0.2083in" fo:margin-left="0.5055in" fo:margin-right="0.143in" fo:text-indent="-0.5055in">
        <style:tab-stops/>
      </style:paragraph-properties>
    </style:style>
    <style:style style:name="T135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6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7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8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9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2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43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justify" fo:line-height="0.2083in" fo:margin-right="0.143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olumn146" style:family="table-column">
      <style:table-column-properties style:column-width="1.7486in"/>
    </style:style>
    <style:style style:name="TableColumn147" style:family="table-column">
      <style:table-column-properties style:column-width="4.0361in"/>
    </style:style>
    <style:style style:name="TableColumn148" style:family="table-column">
      <style:table-column-properties style:column-width="1.734in"/>
    </style:style>
    <style:style style:name="Table145" style:family="table">
      <style:table-properties style:width="7.5187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 fo:margin-right="0.143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083in" fo:margin-left="0.5055in" fo:margin-right="0.143in" fo:text-indent="-0.505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 fo:margin-left="0.5055in" fo:margin-right="0.143in" fo:text-indent="-0.505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083in" fo:margin-right="0.143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083in" fo:margin-left="0.5055in" fo:margin-right="0.143in" fo:text-indent="-0.505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2083in" fo:margin-left="0.5055in" fo:margin-right="0.143in" fo:text-indent="-0.505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2083in" fo:margin-left="0.5472in" fo:margin-right="-0.0736in" fo:text-indent="-0.5472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 fo:line-height="0.2083in" fo:margin-left="0.5055in" fo:margin-right="0.143in" fo:text-indent="-0.505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0.2083in" fo:margin-left="0.0006in" fo:margin-right="0.143in" fo:text-indent="0.0013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Row170" style:family="table-row">
      <style:table-row-properties/>
    </style:style>
    <style:style style:name="TableCell171" style:family="table-cell">
      <style:table-cell-properties fo:border="0.0104in outset #00000A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083in" fo:margin-left="0.5055in" fo:margin-right="0.143in" fo:text-indent="-0.5055in">
        <style:tab-stops/>
      </style:paragraph-properties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line-height="0.2083in" fo:margin-right="0.143in"/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line-height="0.2083in" fo:margin-left="0.0215in" fo:margin-right="0.143in" fo:text-indent="-0.021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P179" style:parent-style-name="內文" style:family="paragraph">
      <style:paragraph-properties style:snap-to-layout-grid="false" fo:line-height="0.2083in" fo:margin-left="2.3923in" fo:margin-right="0.143in" fo:text-indent="-2.3923in">
        <style:tab-stops/>
      </style:paragraph-properties>
    </style:style>
    <style:style style:name="T180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1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2" style:parent-style-name="usercontent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3pt" style:font-size-asian="13pt" style:font-size-complex="13pt"/>
    </style:style>
    <style:style style:name="P184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fo:letter-spacing="-0.0138in" style:letter-kerning="true"/>
    </style:style>
    <style:style style:name="P185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8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8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olumn192" style:family="table-column">
      <style:table-column-properties style:column-width="0.2388in"/>
    </style:style>
    <style:style style:name="TableColumn193" style:family="table-column">
      <style:table-column-properties style:column-width="0.9388in"/>
    </style:style>
    <style:style style:name="TableColumn194" style:family="table-column">
      <style:table-column-properties style:column-width="0.9847in"/>
    </style:style>
    <style:style style:name="TableColumn195" style:family="table-column">
      <style:table-column-properties style:column-width="0.5902in"/>
    </style:style>
    <style:style style:name="TableColumn196" style:family="table-column">
      <style:table-column-properties style:column-width="1.6736in"/>
    </style:style>
    <style:style style:name="TableColumn197" style:family="table-column">
      <style:table-column-properties style:column-width="1.6736in"/>
    </style:style>
    <style:style style:name="TableColumn198" style:family="table-column">
      <style:table-column-properties style:column-width="0.784in"/>
    </style:style>
    <style:style style:name="TableColumn199" style:family="table-column">
      <style:table-column-properties style:column-width="0.4493in"/>
    </style:style>
    <style:style style:name="Table191" style:family="table">
      <style:table-properties style:width="7.3333in" fo:margin-left="0.0229in" table:align="left"/>
    </style:style>
    <style:style style:name="TableRow200" style:family="table-row">
      <style:table-row-properties style:min-row-height="0.3083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202124" style:letter-kerning="false" fo:font-size="16pt" style:font-size-asian="16pt" style:font-size-complex="16pt"/>
    </style:style>
    <style:style style:name="TableRow203" style:family="table-row">
      <style:table-row-properties style:min-row-height="0.225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20" style:family="table-row">
      <style:table-row-properties style:min-row-height="0.225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54" style:family="table-row">
      <style:table-row-properties style:min-row-height="0.225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71" style:family="table-row">
      <style:table-row-properties style:min-row-height="0.225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288" style:family="table-row">
      <style:table-row-properties style:min-row-height="0.225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05" style:family="table-row">
      <style:table-row-properties style:min-row-height="0.225in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22" style:family="table-row">
      <style:table-row-properties style:min-row-height="0.225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39" style:family="table-row">
      <style:table-row-properties style:min-row-height="0.225in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56" style:family="table-row">
      <style:table-row-properties style:min-row-height="0.225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73" style:family="table-row">
      <style:table-row-properties style:min-row-height="0.225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390" style:family="table-row">
      <style:table-row-properties style:min-row-height="0.225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07" style:family="table-row">
      <style:table-row-properties style:min-row-height="0.225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24" style:family="table-row">
      <style:table-row-properties style:min-row-height="0.225in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41" style:family="table-row">
      <style:table-row-properties style:min-row-height="0.225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458" style:family="table-row">
      <style:table-row-properties style:min-row-height="0.225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475" style:parent-style-name="內文" style:family="paragraph">
      <style:text-properties style:font-name="標楷體" style:font-name-asian="標楷體" style:font-name-complex="標楷體"/>
    </style:style>
    <style:style style:name="P47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49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/>
    </style:style>
  </office:automatic-styles>
  <office:body>
    <office:text text:use-soft-page-breaks="true">
      <text:p text:style-name="P1"><text:span text:style-name="T4">彰化縣</text:span><text:span text:style-name="T5">11</text:span><text:span text:style-name="T6">4</text:span><text:span text:style-name="T7">年童軍思源日紀念活動暨木章持有人年會</text:span><text:span text:style-name="T8">實施計畫</text:span></text:p>
      <text:p text:style-name="P9"><text:span text:style-name="T10">一、目的：</text:span></text:p>
      <text:p text:style-name="P11"><text:span text:style-name="T12">(一)緬懷貝登堡爵士創立童軍，服務社會與人群的偉大精神；紀念嚴家麟先生創建中華民國童軍，使得童軍得以在全國</text:span><text:span text:style-name="T13">生根與發展</text:span><text:span text:style-name="T14">。</text:span></text:p>
      <text:p text:style-name="P15"><text:span text:style-name="T16">(二)</text:span><text:span text:style-name="T17">本著童軍日行一善、服務為本的理念，擴大展開各種服務活動，加強貫徹實踐童軍運動的基本精神，宣揚並提升童軍運動的良好社會形象。</text:span></text:p>
      <text:p text:style-name="P18"><text:span text:style-name="T19">(三)學習童軍前輩服務奉獻的精神，激勵童軍志願服務意念，履踐一日童軍、終身童軍的理念。</text:span></text:p>
      <text:p text:style-name="P20"><text:span text:style-name="T21">(四)結合體驗省思與實踐精神，落實童軍教育理念並具體實踐於生活中。</text:span></text:p>
      <text:p text:style-name="P22"><text:span text:style-name="T23">二、指導單位：教育部、</text:span><text:span text:style-name="T24">彰化縣政府</text:span><text:span text:style-name="T25">、</text:span><text:span text:style-name="T26">中華民國童軍總會、台灣省童軍會</text:span><text:span text:style-name="T27">、彰化縣童軍會</text:span></text:p>
      <text:p text:style-name="P28"><text:span text:style-name="T29">三、主辦單位</text:span><text:span text:style-name="T30">：</text:span><text:span text:style-name="T31">福興國小</text:span></text:p>
      <text:p text:style-name="P32"><text:span text:style-name="T33">五、協</text:span><text:span text:style-name="T34">辦單位</text:span><text:span text:style-name="T35">：</text:span><text:span text:style-name="T36">田中國小</text:span><text:span text:style-name="T37">、</text:span><text:span text:style-name="T38">大村國中</text:span><text:span text:style-name="T39">、建新國小</text:span></text:p>
      <text:p text:style-name="P40"><text:span text:style-name="T41">六、參加對象：</text:span><text:span text:style-name="T42">彰化縣各級學校</text:span><text:span text:style-name="T43">、</text:span><text:span text:style-name="T44">各社區童軍團</text:span><text:span text:style-name="T45">童軍夥伴，預計參加人數</text:span><text:span text:style-name="T46">200</text:span><text:span text:style-name="T47">人</text:span></text:p>
      <text:p text:style-name="P48"><text:span text:style-name="T49">七、活動日期：114年</text:span><text:span text:style-name="T50">2</text:span><text:span text:style-name="T51">月2</text:span><text:span text:style-name="T52">2</text:span><text:span text:style-name="T53">日(六)</text:span><text:span text:style-name="T54"><text:s/>08</text:span><text:span text:style-name="T55">:</text:span><text:span text:style-name="T56">0</text:span><text:span text:style-name="T57">0-1</text:span><text:span text:style-name="T58">5</text:span><text:span text:style-name="T59">:</text:span><text:span text:style-name="T60">0</text:span><text:span text:style-name="T61">0</text:span></text:p>
      <text:p text:style-name="P62"><text:span text:style-name="T63">八、活動地點：田中國小</text:span></text:p>
      <text:p text:style-name="P64"><text:span text:style-name="T65">九、活動程序：</text:span></text:p>
      <text:p text:style-name="P66"><text:span text:style-name="T67">08:00~09:00 <text:s/>工作人員</text:span><text:span text:style-name="T68">報到</text:span></text:p>
      <text:p text:style-name="P69">09:00~09:30 <text:s/>參加人員報到</text:p>
      <text:p text:style-name="P70"><text:span text:style-name="T71">09:30~09:50</text:span><text:span text:style-name="T72"><text:s text:c="2"/></text:span><text:span text:style-name="T73">集合整隊</text:span></text:p>
      <text:p text:style-name="P74"><text:span text:style-name="T75"><text:s text:c="2"/></text:span><text:span text:style-name="T76">(一)</text:span><text:span text:style-name="T77">虔敬聚會</text:span></text:p>
      <text:p text:style-name="P78">09:50~10:15<text:s text:c="2"/></text:p>
      <text:p text:style-name="P79">(二)大合照<text:s/></text:p>
      <text:p text:style-name="P80">10:15~10:20</text:p>
      <text:p text:style-name="P81"><text:span text:style-name="T82"><text:s text:c="2"/></text:span><text:span text:style-name="T83">(三)</text:span><text:span text:style-name="T84">思源日紀念活動</text:span></text:p>
      <text:p text:style-name="P85">10:20~10:30 <text:s/>司儀引言並介紹長官貴賓</text:p>
      <text:p text:style-name="P86">10:30~10:35 <text:s/>主持人致詞</text:p>
      <text:p text:style-name="P87">10:35~10:45<text:s text:c="2"/>長官貴賓致詞</text:p>
      <text:p text:style-name="P88">10:45~10:50<text:s text:c="2"/>頒發木章</text:p>
      <text:p text:style-name="P89">10:50~11:10<text:s text:c="2"/>一路走來，我是童軍-由童軍會黃坤和前總幹事一一為您道來~~~</text:p>
      <text:p text:style-name="P90">11:10~11:15 <text:s/>頒獎-表揚各團領導人</text:p>
      <text:p text:style-name="P91">11:15~11:35<text:s text:c="2"/>童軍經驗分享-謝格倫夥伴、謝秋雄夥伴</text:p>
      <text:p text:style-name="P92">11:35~12:00<text:s text:c="2"/>童軍趣~~童軍活動經驗交流與手做體驗</text:p>
      <text:p text:style-name="P93">12:00~13:30<text:s text:c="2"/>午餐</text:p>
      <text:p text:style-name="P94">13:30~15:00 <text:s/>田中窯蜀葵花創藝園區體驗踏查（彰化縣田中鎮斗中路230巷248號）</text:p>
      <text:p text:style-name="P95"><text:span text:style-name="T96">15:00~ <text:s text:c="6"/>離營賦歸</text:span></text:p>
      <text:p text:style-name="P97"><text:span text:style-name="T98">十、報</text:span><text:span text:style-name="T99">名方</text:span><text:span text:style-name="T100">式</text:span><text:span text:style-name="T101">：請以google表單完成報名，報名網址：</text:span><text:a xlink:href="https://forms.gle/LmgmRXAqSCdpwYTP6" office:target-frame-name="_top" xlink:show="replace"><text:span text:style-name="T102">https://forms.gle/LmgmRXAqSCdpwYTP6</text:span></text:a><text:span text:style-name="T103">；</text:span><text:span text:style-name="T104">如同團報名人數較多時，亦可以填列</text:span><text:span text:style-name="T105">附件一</text:span><text:span text:style-name="T106">統一報名，並請</text:span><text:span text:style-name="T107">LINE給陳榮茂夥伴（I</text:span><text:span text:style-name="T108">D</text:span><text:span text:style-name="T109">：m</text:span><text:span text:style-name="T110">oun0829）</text:span><text:span text:style-name="T111">彙整。報名請於114</text:span><text:span text:style-name="T112">.2.1</text:span><text:span text:style-name="T113">7</text:span><text:span text:style-name="T114">(</text:span><text:span text:style-name="T115">一</text:span><text:span text:style-name="T116">)前完成，以進行後續相關作業。</text:span></text:p>
      <text:p text:style-name="P117"><text:span text:style-name="T118">十</text:span><text:span text:style-name="T119">一</text:span><text:span text:style-name="T120">、</text:span><text:span text:style-name="T121">活動當日請著全套童軍制服，並配戴領巾，持有木章者，並請配戴木章。</text:span></text:p>
      <text:p text:style-name="P122"><text:span text:style-name="T123">十</text:span><text:span text:style-name="T124">二</text:span><text:span text:style-name="T125">、</text:span><text:span text:style-name="T126">獎勵</text:span><text:span text:style-name="T127">：</text:span><text:span text:style-name="T128">辦理</text:span><text:span text:style-name="T129">本次活動之</text:span><text:span text:style-name="T130">相關</text:span><text:span text:style-name="T131">工作人員</text:span><text:span text:style-name="T132">，</text:span><text:span text:style-name="T133">報請縣府依規定敘獎。</text:span></text:p>
      <text:p text:style-name="P134"><text:span text:style-name="T135">十</text:span><text:span text:style-name="T136">三</text:span><text:span text:style-name="T137">、</text:span><text:span text:style-name="T138">辦</text:span><text:span text:style-name="T139">理本次活動工作人員暨當日參加活動人員，請各相關單位惠予公</text:span><text:span text:style-name="T140">(</text:span><text:span text:style-name="T141">差</text:span><text:span text:style-name="T142">)</text:span><text:span text:style-name="T143">假登記。</text:span></text:p>
      <text:p text:style-name="P144">十四、工作人員服務公差假時間、地點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項<text:s/><text:s text:c="3"/>目</text:p>
          </table:table-cell>
          <table:table-cell table:style-name="TableCell152">
            <text:p text:style-name="P153">時<text:s/><text:s text:c="10"/>間</text:p>
          </table:table-cell>
          <table:table-cell table:style-name="TableCell154">
            <text:p text:style-name="P155">地<text:s/><text:s/>點</text:p>
          </table:table-cell>
        </table:table-row>
        <table:table-row table:style-name="TableRow156">
          <table:table-cell table:style-name="TableCell157">
            <text:p text:style-name="P158">籌備會議</text:p>
          </table:table-cell>
          <table:table-cell table:style-name="TableCell159">
            <text:p text:style-name="P160">114年2月17日(一)下午2時00分<text:s/></text:p>
          </table:table-cell>
          <table:table-cell table:style-name="TableCell161">
            <text:p text:style-name="P162">田中國小</text:p>
          </table:table-cell>
        </table:table-row>
        <table:table-row table:style-name="TableRow163">
          <table:table-cell table:style-name="TableCell164">
            <text:p text:style-name="P165">工作人員進站準備</text:p>
          </table:table-cell>
          <table:table-cell table:style-name="TableCell166">
            <text:p text:style-name="P167">114年2月21日(五)下午2時00分<text:s/></text:p>
          </table:table-cell>
          <table:table-cell table:style-name="TableCell168">
            <text:p text:style-name="P169">田中國小</text:p>
          </table:table-cell>
        </table:table-row>
        <table:table-row table:style-name="TableRow170">
          <table:table-cell table:style-name="TableCell171">
            <text:p text:style-name="P172">活動日</text:p>
          </table:table-cell>
          <table:table-cell table:style-name="TableCell173">
            <text:p text:style-name="P174">114年2月22日(六)上午8時00分前報到；114年2月22日(六)下午3時前離營</text:p>
          </table:table-cell>
          <table:table-cell table:style-name="TableCell175">
            <text:p text:style-name="P176"><text:span text:style-name="T177">田中國小、</text:span><text:span text:style-name="T178">田中窯蜀葵花創藝園區</text:span></text:p>
          </table:table-cell>
        </table:table-row>
      </table:table>
      <text:p text:style-name="P179"><text:span text:style-name="T180">十</text:span><text:span text:style-name="T181">五</text:span><text:span text:style-name="T182">、</text:span><text:span text:style-name="T183">本計畫呈報彰化縣政府核准後實施，修正時亦同。</text:span></text:p>
      <text:p text:style-name="P184"/>
      <text:p text:style-name="P185"/>
      <text:p text:style-name="P186"/>
      <text:p text:style-name="P187"/>
      <text:p text:style-name="P188"/>
      <text:p text:style-name="P189">附件一</text:p>
      <text:p text:style-name="P190"/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8">
            <text:p text:style-name="P202">彰化縣114年童軍思源日紀念活動暨木章持有人年會報名表(團體報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序</text:p>
          </table:table-cell>
          <table:table-cell table:style-name="TableCell206">
            <text:p text:style-name="P207">所屬童軍團</text:p>
          </table:table-cell>
          <table:table-cell table:style-name="TableCell208">
            <text:p text:style-name="P209">姓名</text:p>
          </table:table-cell>
          <table:table-cell table:style-name="TableCell210">
            <text:p text:style-name="P211">性別</text:p>
          </table:table-cell>
          <table:table-cell table:style-name="TableCell212">
            <text:p text:style-name="P213">手機號碼或聯絡電話</text:p>
          </table:table-cell>
          <table:table-cell table:style-name="TableCell214">
            <text:p text:style-name="P215">lINE ID(無則填無)</text:p>
          </table:table-cell>
          <table:table-cell table:style-name="TableCell216">
            <text:p text:style-name="P217">葷或素</text:p>
          </table:table-cell>
          <table:table-cell table:style-name="TableCell218">
            <text:p text:style-name="P219">備註</text:p>
          </table:table-cell>
        </table:table-row>
        <table:table-row table:style-name="TableRow220">
          <table:table-cell table:style-name="TableCell221">
            <text:p text:style-name="P222">1</text:p>
          </table:table-cell>
          <table:table-cell table:style-name="TableCell223">
            <text:p text:style-name="P224">　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  <table:table-cell table:style-name="TableCell244">
            <text:p text:style-name="P245">　</text:p>
          </table:table-cell>
          <table:table-cell table:style-name="TableCell246">
            <text:p text:style-name="P247">　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</table:table-row>
        <table:table-row table:style-name="TableRow254">
          <table:table-cell table:style-name="TableCell255">
            <text:p text:style-name="P256">3</text:p>
          </table:table-cell>
          <table:table-cell table:style-name="TableCell257">
            <text:p text:style-name="P258">　</text:p>
          </table:table-cell>
          <table:table-cell table:style-name="TableCell259">
            <text:p text:style-name="P260">　</text:p>
          </table:table-cell>
          <table:table-cell table:style-name="TableCell261">
            <text:p text:style-name="P262">　</text:p>
          </table:table-cell>
          <table:table-cell table:style-name="TableCell263">
            <text:p text:style-name="P264">　</text:p>
          </table:table-cell>
          <table:table-cell table:style-name="TableCell265">
            <text:p text:style-name="P266">　</text:p>
          </table:table-cell>
          <table:table-cell table:style-name="TableCell267">
            <text:p text:style-name="P268">　</text:p>
          </table:table-cell>
          <table:table-cell table:style-name="TableCell269">
            <text:p text:style-name="P270">　</text:p>
          </table:table-cell>
        </table:table-row>
        <table:table-row table:style-name="TableRow271">
          <table:table-cell table:style-name="TableCell272">
            <text:p text:style-name="P273">4</text:p>
          </table:table-cell>
          <table:table-cell table:style-name="TableCell274">
            <text:p text:style-name="P275">　</text:p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　</text:p>
          </table:table-cell>
          <table:table-cell table:style-name="TableCell280">
            <text:p text:style-name="P281">　</text:p>
          </table:table-cell>
          <table:table-cell table:style-name="TableCell282">
            <text:p text:style-name="P283">　</text:p>
          </table:table-cell>
          <table:table-cell table:style-name="TableCell284">
            <text:p text:style-name="P285">　</text:p>
          </table:table-cell>
          <table:table-cell table:style-name="TableCell286">
            <text:p text:style-name="P287">　</text:p>
          </table:table-cell>
        </table:table-row>
        <table:table-row table:style-name="TableRow288">
          <table:table-cell table:style-name="TableCell289">
            <text:p text:style-name="P290">5</text:p>
          </table:table-cell>
          <table:table-cell table:style-name="TableCell291">
            <text:p text:style-name="P292">　</text:p>
          </table:table-cell>
          <table:table-cell table:style-name="TableCell293">
            <text:p text:style-name="P294">　</text:p>
          </table:table-cell>
          <table:table-cell table:style-name="TableCell295">
            <text:p text:style-name="P296">　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>　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</table:table-row>
        <table:table-row table:style-name="TableRow305">
          <table:table-cell table:style-name="TableCell306">
            <text:p text:style-name="P307">6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>　</text:p>
          </table:table-cell>
          <table:table-cell table:style-name="TableCell312">
            <text:p text:style-name="P313">　</text:p>
          </table:table-cell>
          <table:table-cell table:style-name="TableCell314">
            <text:p text:style-name="P315">　</text:p>
          </table:table-cell>
          <table:table-cell table:style-name="TableCell316">
            <text:p text:style-name="P317">　</text:p>
          </table:table-cell>
          <table:table-cell table:style-name="TableCell318">
            <text:p text:style-name="P319">　</text:p>
          </table:table-cell>
          <table:table-cell table:style-name="TableCell320">
            <text:p text:style-name="P321">　</text:p>
          </table:table-cell>
        </table:table-row>
        <table:table-row table:style-name="TableRow322">
          <table:table-cell table:style-name="TableCell323">
            <text:p text:style-name="P324">7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　</text:p>
          </table:table-cell>
          <table:table-cell table:style-name="TableCell329">
            <text:p text:style-name="P330">　</text:p>
          </table:table-cell>
          <table:table-cell table:style-name="TableCell331">
            <text:p text:style-name="P332">　</text:p>
          </table:table-cell>
          <table:table-cell table:style-name="TableCell333">
            <text:p text:style-name="P334">　</text:p>
          </table:table-cell>
          <table:table-cell table:style-name="TableCell335">
            <text:p text:style-name="P336">　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>8</text:p>
          </table:table-cell>
          <table:table-cell table:style-name="TableCell342">
            <text:p text:style-name="P343">　</text:p>
          </table:table-cell>
          <table:table-cell table:style-name="TableCell344">
            <text:p text:style-name="P345">　</text:p>
          </table:table-cell>
          <table:table-cell table:style-name="TableCell346">
            <text:p text:style-name="P347">　</text:p>
          </table:table-cell>
          <table:table-cell table:style-name="TableCell348">
            <text:p text:style-name="P349">　</text:p>
          </table:table-cell>
          <table:table-cell table:style-name="TableCell350">
            <text:p text:style-name="P351">　</text:p>
          </table:table-cell>
          <table:table-cell table:style-name="TableCell352">
            <text:p text:style-name="P353">　</text:p>
          </table:table-cell>
          <table:table-cell table:style-name="TableCell354">
            <text:p text:style-name="P355">　</text:p>
          </table:table-cell>
        </table:table-row>
        <table:table-row table:style-name="TableRow356">
          <table:table-cell table:style-name="TableCell357">
            <text:p text:style-name="P358">9</text:p>
          </table:table-cell>
          <table:table-cell table:style-name="TableCell359">
            <text:p text:style-name="P360">　</text:p>
          </table:table-cell>
          <table:table-cell table:style-name="TableCell361">
            <text:p text:style-name="P362">　</text:p>
          </table:table-cell>
          <table:table-cell table:style-name="TableCell363">
            <text:p text:style-name="P364">　</text:p>
          </table:table-cell>
          <table:table-cell table:style-name="TableCell365">
            <text:p text:style-name="P366">　</text:p>
          </table:table-cell>
          <table:table-cell table:style-name="TableCell367">
            <text:p text:style-name="P368">　</text:p>
          </table:table-cell>
          <table:table-cell table:style-name="TableCell369">
            <text:p text:style-name="P370">　</text:p>
          </table:table-cell>
          <table:table-cell table:style-name="TableCell371">
            <text:p text:style-name="P372">　</text:p>
          </table:table-cell>
        </table:table-row>
        <table:table-row table:style-name="TableRow373">
          <table:table-cell table:style-name="TableCell374">
            <text:p text:style-name="P375">10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  <table:table-cell table:style-name="TableCell386">
            <text:p text:style-name="P387">　</text:p>
          </table:table-cell>
          <table:table-cell table:style-name="TableCell388">
            <text:p text:style-name="P389">　</text:p>
          </table:table-cell>
        </table:table-row>
        <table:table-row table:style-name="TableRow390">
          <table:table-cell table:style-name="TableCell391">
            <text:p text:style-name="P392">11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</table:table-row>
        <table:table-row table:style-name="TableRow407">
          <table:table-cell table:style-name="TableCell408">
            <text:p text:style-name="P409">12</text:p>
          </table:table-cell>
          <table:table-cell table:style-name="TableCell410">
            <text:p text:style-name="P411">　</text:p>
          </table:table-cell>
          <table:table-cell table:style-name="TableCell412">
            <text:p text:style-name="P413">　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</table:table-row>
        <table:table-row table:style-name="TableRow424">
          <table:table-cell table:style-name="TableCell425">
            <text:p text:style-name="P426">13</text:p>
          </table:table-cell>
          <table:table-cell table:style-name="TableCell427">
            <text:p text:style-name="P428">　</text:p>
          </table:table-cell>
          <table:table-cell table:style-name="TableCell429">
            <text:p text:style-name="P430">　</text:p>
          </table:table-cell>
          <table:table-cell table:style-name="TableCell431">
            <text:p text:style-name="P432">　</text:p>
          </table:table-cell>
          <table:table-cell table:style-name="TableCell433">
            <text:p text:style-name="P434">　</text:p>
          </table:table-cell>
          <table:table-cell table:style-name="TableCell435">
            <text:p text:style-name="P436">　</text:p>
          </table:table-cell>
          <table:table-cell table:style-name="TableCell437">
            <text:p text:style-name="P438">　</text:p>
          </table:table-cell>
          <table:table-cell table:style-name="TableCell439">
            <text:p text:style-name="P440">　</text:p>
          </table:table-cell>
        </table:table-row>
        <table:table-row table:style-name="TableRow441">
          <table:table-cell table:style-name="TableCell442">
            <text:p text:style-name="P443">14</text:p>
          </table:table-cell>
          <table:table-cell table:style-name="TableCell444">
            <text:p text:style-name="P445">　</text:p>
          </table:table-cell>
          <table:table-cell table:style-name="TableCell446">
            <text:p text:style-name="P447">　</text:p>
          </table:table-cell>
          <table:table-cell table:style-name="TableCell448">
            <text:p text:style-name="P449">　</text:p>
          </table:table-cell>
          <table:table-cell table:style-name="TableCell450">
            <text:p text:style-name="P451">　</text:p>
          </table:table-cell>
          <table:table-cell table:style-name="TableCell452">
            <text:p text:style-name="P453">　</text:p>
          </table:table-cell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</table:table-row>
        <table:table-row table:style-name="TableRow458">
          <table:table-cell table:style-name="TableCell459">
            <text:p text:style-name="P460">15</text:p>
          </table:table-cell>
          <table:table-cell table:style-name="TableCell461">
            <text:p text:style-name="P462">　</text:p>
          </table:table-cell>
          <table:table-cell table:style-name="TableCell463">
            <text:p text:style-name="P464">　</text:p>
          </table:table-cell>
          <table:table-cell table:style-name="TableCell465">
            <text:p text:style-name="P466">　</text:p>
          </table:table-cell>
          <table:table-cell table:style-name="TableCell467">
            <text:p text:style-name="P468">　</text:p>
          </table:table-cell>
          <table:table-cell table:style-name="TableCell469">
            <text:p text:style-name="P470">　</text:p>
          </table:table-cell>
          <table:table-cell table:style-name="TableCell471">
            <text:p text:style-name="P472">　</text:p>
          </table:table-cell>
          <table:table-cell table:style-name="TableCell473">
            <text:p text:style-name="P474">　</text:p>
          </table:table-cell>
        </table:table-row>
      </table:table>
      <text:p text:style-name="P475">註：本表為團體報名專用，請於填寫完畢後逕line陳榮茂夥伴：ID moun0829(請電話確認0963-008297)</text:p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usercontent" style:display-name="usercontent" style:family="text" style:parent-style-name="預設段落字型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638in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Calibri" style:letter-kerning="true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51in" text:min-label-width="0.5in" text:list-level-position-and-space-mode="label-alignment">
          <style:list-level-label-alignment text:label-followed-by="listtab" fo:margin-left="0.8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4" style:num-suffix="." style:num-format="1">
        <style:list-level-properties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7" style:num-suffix="." style:num-format="1">
        <style:list-level-properties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833in" text:min-label-width="0.275in" text:list-level-position-and-space-mode="label-alignment">
          <style:list-level-label-alignment text:label-followed-by="listtab" fo:margin-left="0.8583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3年彰化縣童軍服務員研習工作坊實施計畫</dc:title>
    <dc:subject/>
    <meta:initial-creator>Home</meta:initial-creator>
    <dc:creator>user</dc:creator>
    <meta:creation-date>2025-02-13T01:04:00Z</meta:creation-date>
    <dc:date>2025-02-13T01:04:00Z</dc:date>
    <meta:print-date>2025-01-08T00:2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1" meta:character-count="1748" meta:row-count="12" meta:non-whitespace-character-count="1490"/>
  </office:meta>
</office:document-meta>
</file>